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09cm" fo:margin-right="0cm" fo:text-align="justify" style:justify-single-word="false" fo:text-indent="0cm" style:auto-text-indent="false"/>
      <style:text-properties style:font-name="Arial Narrow" fo:font-size="13pt" fo:font-style="normal" style:font-size-asian="13pt" style:font-style-asian="normal" style:font-size-complex="13pt" style:font-style-complex="normal"/>
    </style:style>
    <style:style style:name="P2" style:family="paragraph" style:parent-style-name="Standard">
      <style:paragraph-properties fo:margin-left="0.609cm" fo:margin-right="0cm" fo:text-align="justify" style:justify-single-word="false" fo:text-indent="0cm" style:auto-text-indent="false"/>
      <style:text-properties style:font-name="Arial Narrow" fo:font-size="13pt" style:font-size-asian="13pt" style:font-size-complex="13pt"/>
    </style:style>
    <style:style style:name="P3" style:family="paragraph" style:parent-style-name="Standard">
      <style:paragraph-properties fo:margin-left="0.609cm" fo:margin-right="0cm" fo:text-align="justify" style:justify-single-word="false" fo:text-indent="0cm" style:auto-text-indent="false">
        <style:tab-stops>
          <style:tab-stop style:position="0.053cm"/>
        </style:tab-stops>
      </style:paragraph-properties>
      <style:text-properties style:font-name="Arial Narrow" fo:font-size="13pt" style:font-size-asian="13pt" style:font-size-complex="13pt"/>
    </style:style>
    <style:style style:name="P4" style:family="paragraph" style:parent-style-name="Standard">
      <style:paragraph-properties fo:margin-left="0.609cm" fo:margin-right="0cm" fo:text-align="justify" style:justify-single-word="false" fo:text-indent="0cm" style:auto-text-indent="false">
        <style:tab-stops>
          <style:tab-stop style:position="0.053cm"/>
        </style:tab-stops>
      </style:paragraph-properties>
      <style:text-properties style:font-name="Arial Narrow" fo:font-size="13pt" style:font-name-asian="Lucida Sans Unicode" style:font-size-asian="13pt" style:font-name-complex="Tahoma" style:font-size-complex="13pt"/>
    </style:style>
    <style:style style:name="P5"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style:font-name="Arial Narrow" fo:font-size="13pt" style:font-name-asian="Lucida Sans Unicode" style:font-size-asian="13pt" style:font-name-complex="Tahoma" style:font-size-complex="13pt"/>
    </style:style>
    <style:style style:name="T1"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i véritablement commencé à peindre lors de mes études d'éducateur spécialisé. Nous devions choisir une activité éducative, soit le théâtre, le <text:s/>modelage ou la peinture. J'ai eu la chance d'avoir un vrai peintre comme enseignant et je n'ai, depuis, jamais cessé de peindre ou de dessiner. J'ai utilisé ces techniques dans le cadre de mon travail auprès d'enfants et d'adolescents. Après une formation en art-thérapie auprès de l’Hôpital Saint Anne à Paris et l'obtention d'une licence de psychologie, j'ai étudié les arts plastiques à l'Université Concordia de Montréal pendant une année. J'ai en 2004 suivi une formation d'animateur d'atelier en arts plastiques auprès de l'Ecole Terre et Feu à Paris. C'est en 2000 que j'ai commencé la sculpture auprès de Gyslaine Vernaujoux. </text:p>
      <text:p text:style-name="P1"/>
      <text:p text:style-name="P2"><text:span text:style-name="T1">Les pe</text:span>intures et dessins qui sont exposés ici reposent sur différentes techniques, telles que l'huile, l'acrylique sur toile ou sur bois.Les dessins sont à la mine de plomb sur papier Vélin d'Arches. Les sculptures sont en calcaire de Saint Maximin, en pierre de Jaumont ou en albâtre. .</text:p>
      <text:p text:style-name="P3"/>
      <text:p text:style-name="P3">J'ai volontairement exposé différents types de techniques en peintures. A la fois dans les supports (bois et toiles) et dans les techniques mobilisées pour les peintures à savoir un travail très spontané réalisé avec de grandes brosses et, au contraire un travail très proche de celui du dessin, voire de l'affiche s'agissant des monochromes qui sont mes dernières réalisations. C'est vers ces derniers que je souhaite désormais orienter mon travail. Non seulement figurative, je recherche une forme d'expression essentiellement centrée sur les portraits avec une mise en forme très esthétisante. <text:s/></text:p>
      <text:p text:style-name="P3"/>
      <text:p text:style-name="P3">Le rouge, le orange sont mes couleurs favorites. Les peintures et dessins sont tous de grands formats entre 60x60 cm ou 100x100 cm. L'objectif est de sortir du coté réaliste en s'appuyant sur ce grossissement pour « forcer » le regard du spectateur, pour le décaler de la simple représentation d'un portrait afin de favoriser l'identification entre celui ou celle qui regarde et le modèle. <text:s/></text:p>
      <text:p text:style-name="P3"/>
      <text:p text:style-name="P3">Un visage est, pour moi, comme un roman potentiel en ce sens. Qui est cet inconnu dont le visage démesuré s'impose à moi ? Quelle histoire ce visage fait-il naître dans mon imagination ? L'être humain est toujours un grand mystère à la fois parce qu'il est proche et loin à la fois. Proche de ce que je suis et heureusement si différent. C'est également cette diversité qu'il m'importe de mettre en scène, de même qu'il m'intéresse d'interroger les représentations liées au genre. Fille ou garçon ? Homme ou femme ? <text:s/>Qu'importe, j'ai alors encore plus de scénarios à ma disposition. Il faut déranger le regard du spectateur en jouant sur cette ambiguïté en m'appuyant sur un esthétisme à la frontière du kitsch parfois. </text:p>
      <text:p text:style-name="P3"/>
      <text:p text:style-name="P4">Cette exposition s'intitule « Identités plurielles », elle aurait pu s'appeler « LA où j'en suis ». Il s'agit là d'une étape de mon travail que je remets sans cesse en cause, j'espère que demain mes productions se nourriront de ce cheminement et en même temps qu'elles se renouvelleront, <text:s/>preuves d'une dynamique de ma recherche picturale. </text:p>
      <text:p text:style-name="P4"/>
      <text:p text:style-name="P4">Mon travail en tant que sculpteur est complémentaire. Sculpter est beaucoup plus physique que peindre (pour ce qui est de mon travail). Il y a une confrontation physique à la pierre que l'on frappe, que l'on ponce pour obtenir la forme voulue. Il faut en quelque sorte dompter la pierre pour aller à l'essentiel du message. Il y a une obligation à l'épure. En ce sens, ces trois techniques que je pratique se nourrissent mutuellement. <text:s text:c="43"/></text:p>
      <text:p text:style-name="P5"><text:tab/><text:tab/><text:tab/><text:tab/><text:tab/><text:tab/><text:tab/><text:tab/><text:tab/><text:tab/><text:tab/><text:tab/> Patrick DAN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Danet</meta:initial-creator>
    <meta:creation-date>2016-04-04T20:12:46.99</meta:creation-date>
    <dc:date>2016-04-05T14:33:47.50</dc:date>
    <dc:creator>Patrick Danet</dc:creator>
    <meta:editing-duration>PT22M53S</meta:editing-duration>
    <meta:editing-cycles>4</meta:editing-cycles>
    <meta:generator>OpenOffice/4.1.2$Win32 OpenOffice.org_project/412m3$Build-9782</meta:generator>
    <meta:document-statistic meta:table-count="0" meta:image-count="0" meta:object-count="0" meta:page-count="1" meta:paragraph-count="8" meta:word-count="582" meta:character-count="3622"/>
  </office:meta>
</office:document-meta>
</file>